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5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6:040101:120</text:p>
          </table:table-cell>
          <table:table-cell office:value-type="string" table:number-columns-spanned="7" table:number-rows-spanned="1" table:style-name="ce14">
            <text:p>2503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6:040101:272</text:p>
          </table:table-cell>
          <table:table-cell office:value-type="string" table:number-columns-spanned="7" table:number-rows-spanned="1" table:style-name="ce14">
            <text:p>2503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80102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d0678e8a0e7fd8571b3c598d9322a1e3d78bc5b88adfa95368fe3b438332fed1233ce1ff11d4ca0d33db9ea4df166e72f4a0c83c37b570f81b7a01fd68dbab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9T03:22:20Z</meta:creation-date>
    <dc:date>2025-11-19T03:22:20Z</dc:date>
  </office:meta>
</office:document-meta>
</file>